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3.4062in" fo:text-indent="-3.4062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margin-left="3.4062in" fo:text-indent="-3.4062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8" style:parent-style-name="Normale" style:family="paragraph">
      <style:paragraph-properties fo:margin-left="3.4062in" fo:text-indent="-3.4062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0" style:parent-style-name="Normale" style:family="paragraph">
      <style:paragraph-properties fo:margin-left="3.4062in" fo:text-indent="-3.4062in">
        <style:tab-stops/>
      </style:paragraph-properties>
    </style:style>
    <style:style style:name="P11" style:parent-style-name="Normale" style:family="paragraph">
      <style:text-properties style:font-name="Times New Roman" fo:font-weight="bold" style:font-weight-asian="bold" fo:font-size="12pt" style:font-size-asian="12pt"/>
    </style:style>
    <style:style style:name="P12" style:parent-style-name="Normale" style:family="paragraph">
      <style:paragraph-properties fo:text-align="justify" fo:line-height="150%" fo:text-indent="0.4923in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 fo:line-height="150%" fo:text-indent="0.4923in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P24" style:parent-style-name="Normale" style:family="paragraph">
      <style:paragraph-properties fo:text-align="justify" fo:line-height="150%" fo:text-indent="0.4923in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2" style:parent-style-name="Normale" style:family="paragraph">
      <style:paragraph-properties fo:text-align="justify" fo:line-height="150%" fo:text-indent="0.4923in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T51" style:parent-style-name="Car.predefinitoparagrafo" style:family="text">
      <style:text-properties style:font-name="Times New Roman" fo:font-size="12pt" style:font-size-asian="12pt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P71" style:parent-style-name="Normale" style:family="paragraph">
      <style:paragraph-properties fo:line-height="150%"/>
    </style:style>
    <style:style style:name="P72" style:parent-style-name="Normale" style:family="paragraph">
      <style:paragraph-properties fo:text-align="center" fo:line-height="150%" fo:text-indent="4in"/>
    </style:style>
  </office:automatic-styles>
  <office:body>
    <office:text text:use-soft-page-breaks="true">
      <text:p text:style-name="P1"><text:span text:style-name="T2">Modello A</text:span><text:span text:style-name="T3"><text:tab/>Al Dirigente Scolastico</text:span></text:p>
      <text:p text:style-name="P4"><text:span text:style-name="T5"><text:tab/>del Liceo Scientifico</text:span><text:span text:style-name="T6"><text:s/></text:span><text:span text:style-name="T7">”G. Marconi”</text:span></text:p>
      <text:p text:style-name="P8"><text:span text:style-name="T9"><text:tab/>Foggia</text:span></text:p>
      <text:p text:style-name="P10"/>
      <text:p text:style-name="Normale"/>
      <text:p text:style-name="Normale"/>
      <text:p text:style-name="Normale"/>
      <text:p text:style-name="P11">Oggetto: corso per il conseguimento della Patente Europea NUOVA<text:s/>ICDL<text:s/>-<text:s/>studenti -.</text:p>
      <text:p text:style-name="Normale"/>
      <text:p text:style-name="Normale"/>
      <text:p text:style-name="Normale"/>
      <text:p text:style-name="P12"><text:span text:style-name="T13">Il/la sottoscritto/a______________________________________ genitore/genitrice dell’alunno/a_________________________________ nato/a il__________, della classe_________, chiede alla S.V. che il/la proprio/a figlio/a partecipi<text:s/></text:span><text:span text:style-name="T14">gratuitamente</text:span><text:span text:style-name="T15"><text:s/>al corso in oggetto.</text:span></text:p>
      <text:p text:style-name="P16"><text:span text:style-name="T17">Il/la sottoscritto/a, in caso di ammissione al corso, si impegna a versare l’importo di €<text:s/></text:span><text:span text:style-name="T18">260</text:span><text:span text:style-name="T19"><text:s/>(4 esami + skillcard</text:span><text:span text:style-name="T20"><text:s/></text:span><text:span text:style-name="T21">+</text:span><text:span text:style-name="T22"><text:s/>corso</text:span><text:span text:style-name="T23">) finalizzato al conseguimento della certificazione Nuova ECDL Base.</text:span></text:p>
      <text:p text:style-name="P24"><text:span text:style-name="T25">Tale importo verrà versato<text:s/></text:span><text:span text:style-name="T26">tramite PagoPa</text:span><text:span text:style-name="T27"><text:s/>in due rate (la prima di € 1</text:span><text:span text:style-name="T28">6</text:span><text:span text:style-name="T29">0 all'atto della conferma dell'inizio del corso e la seconda di €<text:s/></text:span><text:span text:style-name="T30">10</text:span><text:span text:style-name="T31">0 durante e non oltre la fine del primo modulo del corso.</text:span></text:p>
      <text:p text:style-name="P32"><text:span text:style-name="T33">In caso di non superamento di una o più prove, il costo degli ulteriori esami sarà addebitato allo studente stesso al costo di € 20 ad esame.</text:span></text:p>
      <text:p text:style-name="P34"><text:span text:style-name="T35">Foggia, _____________________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Il/la Genitore/genitrice richiedente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__________________________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’alunno/a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__________________________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o Laganara</dc:creator>
    <meta:creation-date>2019-10-25T12:52:00Z</meta:creation-date>
    <dc:date>2023-02-01T12:08:00Z</dc:date>
    <meta:template xlink:href="Normal" xlink:type="simple"/>
    <meta:editing-cycles>3</meta:editing-cycles>
    <meta:editing-duration>PT120S</meta:editing-duration>
    <meta:document-statistic meta:page-count="1" meta:paragraph-count="2" meta:word-count="167" meta:character-count="1122" meta:row-count="7" meta:non-whitespace-character-count="957"/>
  </office:meta>
</office:document-meta>
</file>